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center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center-bottom-c1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center"/>
      <style:text-properties fo:font-weight="bold" fo:color="#596783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right-middle-n-g-" style:family="table-cell" style:parent-style-name="Default" style:data-style-name="g-">
      <style:table-cell-properties fo:wrap-option="wrap" style:vertical-align="middle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center-bottom-c1-" style:family="text" style:parent-style-name="firstrow-headrow-center-bottom-c1-">
      <style:text-properties style:text-position="33%"/>
    </style:style>
    <style:style style:name="strong-firstrow-headrow-center-bottom-" style:family="text" style:parent-style-name="firstrow-headrow-center-bottom-">
      <style:text-properties fo:font-weight="bold"/>
    </style:style>
    <style:style style:name="strong-firstrow-headrow-center-bottom-c1-" style:family="text" style:parent-style-name="firstrow-headrow-center-bottom-c1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</office:automatic-styles>
  <office:body>
    <office:spreadsheet>
      <table:table table:style-name="ta1" table:name="Generate profitable gro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nerate profitable growth and sustainable cash flow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usiness performance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center-bottom-" table:number-columns-spanned="2">
            <text:p>
        <text:span text:style-name="strong-firstrow-headrow-center-bottom-">Revenue</text:span>
      </text:p>
          </table:table-cell>
          <table:covered-table-cell/>
          <table:table-cell office:value-type="string" table:style-name="firstrow-headrow-center-bottom-c1-" table:number-columns-spanned="2">
            <text:p>
        <text:span text:style-name="strong-firstrow-headrow-center-bottom-c1-">Normalised EBIT</text:span>
        <text:span text:style-name="sup-firstrow-headrow-center-bottom-c1-">1</text:span>
      </text:p>
          </table:table-cell>
          <table:covered-table-cell/>
        </table:table-row>
        <table:table-row table:style-name="ro1">
          <table:table-cell office:value-type="string" table:style-name="headrow-first-left-top-">
            <text:p>Year ended at 31 December</text:p>
          </table:table-cell>
          <table:table-cell office:value-type="float" table:style-name="headrow-right-top-n-" office:value="2021"/>
          <table:table-cell office:value-type="float" table:style-name="headrow-right-top-highlight-n-" office:value="2022"/>
          <table:table-cell office:value-type="float" table:style-name="headrow-right-top-n-" office:value="2021"/>
          <table:table-cell office:value-type="float" table:style-name="headrow-right-top-highlight-n-" office:value="2022"/>
        </table:table-row>
        <table:table-row table:style-name="ro1">
          <table:table-cell office:value-type="string" table:style-name="first-left-middle-">
            <text:p>Parcels</text:p>
          </table:table-cell>
          <table:table-cell office:value-type="float" table:style-name="right-middle-n-g-" office:value="2361"/>
          <table:table-cell office:value-type="float" table:style-name="right-bottom-highlight-n-g-" office:value="2165"/>
          <table:table-cell office:value-type="float" table:style-name="right-middle-n-" office:value="230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middle-">
            <text:p>Mail in the Netherlands</text:p>
          </table:table-cell>
          <table:table-cell office:value-type="float" table:style-name="right-middle-n-g-" office:value="1683"/>
          <table:table-cell office:value-type="float" table:style-name="right-bottom-highlight-n-g-" office:value="1495"/>
          <table:table-cell office:value-type="float" table:style-name="right-middle-n-" office:value="160"/>
          <table:table-cell office:value-type="float" table:style-name="right-bottom-highlight-n-" office:value="107"/>
        </table:table-row>
        <table:table-row table:style-name="ro1">
          <table:table-cell office:value-type="string" table:style-name="first-left-middle-">
            <text:p>PostNL Other</text:p>
          </table:table-cell>
          <table:table-cell office:value-type="float" table:style-name="right-middle-n-" office:value="200"/>
          <table:table-cell office:value-type="float" table:style-name="right-bottom-highlight-n-" office:value="215"/>
          <table:table-cell office:value-type="float" table:style-name="right-middle-n-" office:value="-81"/>
          <table:table-cell office:value-type="float" table:style-name="right-bottom-highlight-n-" office:value="-80"/>
        </table:table-row>
        <table:table-row table:style-name="ro1">
          <table:table-cell office:value-type="string" table:style-name="first-left-middle-">
            <text:p>Intercompany</text:p>
          </table:table-cell>
          <table:table-cell office:value-type="float" table:style-name="right-middle-n-" office:value="-777"/>
          <table:table-cell office:value-type="float" table:style-name="right-bottom-highlight-n-" office:value="-731"/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PostNL</text:span>
      </text:p>
          </table:table-cell>
          <table:table-cell office:value-type="float" table:style-name="lastrow-right-bottom-total-n-g-" office:value="3466"/>
          <table:table-cell office:value-type="float" table:style-name="lastrow-right-bottom-highlight-total-n-g-" office:value="3144"/>
          <table:table-cell office:value-type="float" table:style-name="lastrow-right-bottom-total-n-" office:value="308"/>
          <table:table-cell office:value-type="float" table:style-name="lastrow-right-bottom-highlight-total-n-" office:value="8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ote: Normalised figures exclude one-offs in 2022 €1,375 million and in 2021 €(15) mill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6:35:09Z</meta:creation-date>
    <dc:creator>UNKNOWN: PUBLIC</dc:creator>
    <dc:title>PostNL Annual Report 2022 - Generate profitable growth and sustainable cash flow</dc:title>
    <dc:language>en-gb</dc:language>
  </office:meta>
</office:document-meta>
</file>